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alut à tous,</text:p>
      <text:p text:style-name="P1"/>
      <text:p text:style-name="P2">Suite à vos retours de terrain, nous vous proposons le week-end du 26/27 novembre comme date de manif nationale. Nous sommes conscients que le délais est court toutefois nous savons que vous subissez une forte pression de la part des motards qui attendent avec impatience de montrer notre colère face au CT.</text:p>
      <text:p text:style-name="P2">Vous trouverez ci-joint l'affiche pour annoncer cette manif et vous invitons à utiliser également les flyers proposés par la 86 (merci à eux). Nous vous rappelons que notre colère est bien dirigée vers le Conseil d'Etat. Le gouvernement ne voulait pas d'un CT mais se retrouve contraint de le mettre en place à la suite de la décision du Conseil d'Etat.</text:p>
      <text:p text:style-name="P1"/>
      <text:p text:style-name="P2">Nous reviendrons rapidement vers vous pour vous faire un point plus détaillé sur la réunion d'hier que nous avons eu avec la FFM et Clément Beaune, le Ministre des transports. En attendant, voici quelques éléments, l'entrevue a durée 2h que nous avons rappelez de l'opposition de la FFMC et de la FFM à la mise en place d'un CT.</text:p>
      <text:p text:style-name="P1"/>
      <text:p text:style-name="P2">Nous avons exhorté le Ministre à poursuivre sur la voie des dérogations permises par la directive européenne. Pour autant, cela paraît compliqué au regard de la décision du Conseil d'Etat, plus haute juridiction de l'état.</text:p>
      <text:p text:style-name="P2">Nous allons donc devoir tous ensemble avoir une concertation pour les suites à donner.</text:p>
      <text:p text:style-name="P1"/>
      <text:p text:style-name="P2">Par ailleurs, un communiqué de presse est également en préparation avec la FFM.</text:p>
      <text:p text:style-name="P1"/>
      <text:p text:style-name="P2">Bien à vous,</text:p>
      <text:p text:style-name="P2">Pour le Bureau National</text:p>
      <text:p text:style-name="P2">Céline </text:p>
      <text:p text:style-name="Standard"><text:lin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0T17:16:44.904000000</meta:creation-date>
    <dc:date>2022-11-10T17:17:45.094000000</dc:date>
    <meta:editing-duration>PT1M6S</meta:editing-duration>
    <meta:editing-cycles>1</meta:editing-cycles>
    <meta:document-statistic meta:table-count="0" meta:image-count="0" meta:object-count="0" meta:page-count="1" meta:paragraph-count="11" meta:word-count="245" meta:character-count="1431" meta:non-whitespace-character-count="1194"/>
    <meta:generator>LibreOffice/7.3.2.2$Windows_X86_64 LibreOffice_project/49f2b1bff42cfccbd8f788c8dc32c1c309559be0</meta:generator>
  </office:meta>
</office:document-meta>
</file>